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0</text:span></text:p>
          </table:table-cell>
          <table:covered-table-cell/>
          <table:table-cell table:style-name="ce14" office:value-type="string" calcext:value-type="string">
            <text:p>30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2" calcext:value-type="float">
            <text:p>9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19" calcext:value-type="float">
            <text:p>161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CBFE45754872D126F9A6B68FDAB5776F8EEC1FEFF44FD25F7A679EA20C305BCC854A1E8B6C617F08017AAF1D086F5C4CF77F85EB5FA3EBC15DB63874DCFE96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09:105</text:p>
          </table:table-cell>
          <table:table-cell table:style-name="ce53" office:value-type="float" office:value="40629.64" calcext:value-type="float">
            <text:p><text:s/>40 629,6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23:34</text:p>
          </table:table-cell>
          <table:table-cell table:style-name="ce53" office:value-type="float" office:value="24612.32" calcext:value-type="float">
            <text:p><text:s/>24 612,3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20101:1452</text:p>
          </table:table-cell>
          <table:table-cell table:style-name="ce53" office:value-type="float" office:value="90795" calcext:value-type="float">
            <text:p><text:s/>90 79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50101:387</text:p>
          </table:table-cell>
          <table:table-cell table:style-name="ce53" office:value-type="float" office:value="85102.5" calcext:value-type="float">
            <text:p><text:s/>85 102,5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9136</text:p>
          </table:table-cell>
          <table:table-cell table:style-name="ce53" office:value-type="float" office:value="189214.76" calcext:value-type="float">
            <text:p><text:s/>189 214,7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3:1605</text:p>
          </table:table-cell>
          <table:table-cell table:style-name="ce53" office:value-type="float" office:value="11534.72" calcext:value-type="float">
            <text:p><text:s/>11 534,7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7:1017</text:p>
          </table:table-cell>
          <table:table-cell table:style-name="ce53" office:value-type="float" office:value="248073.64" calcext:value-type="float">
            <text:p><text:s/>248 073,6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80301:398</text:p>
          </table:table-cell>
          <table:table-cell table:style-name="ce53" office:value-type="float" office:value="223229.76" calcext:value-type="float">
            <text:p><text:s/>223 229,7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80101:79</text:p>
          </table:table-cell>
          <table:table-cell table:style-name="ce53" office:value-type="float" office:value="73504.69" calcext:value-type="float">
            <text:p><text:s/>73 504,6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100108:274</text:p>
          </table:table-cell>
          <table:table-cell table:style-name="ce53" office:value-type="float" office:value="54198.85" calcext:value-type="float">
            <text:p><text:s/>54 198,8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00000:822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4:8845</text:p>
          </table:table-cell>
          <table:table-cell table:style-name="ce53" office:value-type="float" office:value="1025850.45" calcext:value-type="float">
            <text:p><text:s/>1 025 850,45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7:9828</text:p>
          </table:table-cell>
          <table:table-cell table:style-name="ce53" office:value-type="float" office:value="85274.72" calcext:value-type="float">
            <text:p><text:s/>85 274,7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60101:10842</text:p>
          </table:table-cell>
          <table:table-cell table:style-name="ce53" office:value-type="float" office:value="209376" calcext:value-type="float">
            <text:p><text:s/>209 376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101:7991</text:p>
          </table:table-cell>
          <table:table-cell table:style-name="ce53" office:value-type="float" office:value="95110.84" calcext:value-type="float">
            <text:p><text:s/>95 110,8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301:570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60301:571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301:572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70301:181</text:p>
          </table:table-cell>
          <table:table-cell table:style-name="ce53" office:value-type="float" office:value="291440" calcext:value-type="float">
            <text:p><text:s/>291 44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10101:7853</text:p>
          </table:table-cell>
          <table:table-cell table:style-name="ce53" office:value-type="float" office:value="119590.41" calcext:value-type="float">
            <text:p><text:s/>119 590,41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50102:244</text:p>
          </table:table-cell>
          <table:table-cell table:style-name="ce53" office:value-type="float" office:value="87552.4" calcext:value-type="float">
            <text:p><text:s/>87 552,4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160102:1120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160102:1121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60102:1122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60102:1123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60102:1124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60102:1125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60102:1126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60102:1127</text:p>
          </table:table-cell>
          <table:table-cell table:style-name="ce53" office:value-type="float" office:value="77825" calcext:value-type="float">
            <text:p><text:s/>77 82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00000:1797</text:p>
          </table:table-cell>
          <table:table-cell table:style-name="ce53" office:value-type="float" office:value="23054.46" calcext:value-type="float">
            <text:p><text:s/>23 054,4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30122:29</text:p>
          </table:table-cell>
          <table:table-cell table:style-name="ce53" office:value-type="float" office:value="165434.5" calcext:value-type="float">
            <text:p><text:s/>165 434,5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23:642</text:p>
          </table:table-cell>
          <table:table-cell table:style-name="ce53" office:value-type="float" office:value="132352" calcext:value-type="float">
            <text:p><text:s/>132 352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26:11</text:p>
          </table:table-cell>
          <table:table-cell table:style-name="ce53" office:value-type="float" office:value="822763.94" calcext:value-type="float">
            <text:p><text:s/>822 763,9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5:54</text:p>
          </table:table-cell>
          <table:table-cell table:style-name="ce53" office:value-type="float" office:value="467476.8" calcext:value-type="float">
            <text:p><text:s/>467 476,8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30105:637</text:p>
          </table:table-cell>
          <table:table-cell table:style-name="ce53" office:value-type="float" office:value="134695.17" calcext:value-type="float">
            <text:p><text:s/>134 695,1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50106:1013</text:p>
          </table:table-cell>
          <table:table-cell table:style-name="ce53" office:value-type="float" office:value="259100" calcext:value-type="float">
            <text:p><text:s/>259 10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90108:246</text:p>
          </table:table-cell>
          <table:table-cell table:style-name="ce53" office:value-type="float" office:value="151624.17" calcext:value-type="float">
            <text:p><text:s/>151 624,17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90110:33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17-07-26" calcext:value-type="date">
            <text:p>26.07.2017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40104:1503</text:p>
          </table:table-cell>
          <table:table-cell table:style-name="ce53" office:value-type="float" office:value="188021.4" calcext:value-type="float">
            <text:p><text:s/>188 021,4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40102:1878</text:p>
          </table:table-cell>
          <table:table-cell table:style-name="ce53" office:value-type="float" office:value="103157.6" calcext:value-type="float">
            <text:p><text:s/>103 157,6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501:781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501:785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501:786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501:787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501:788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501:789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501:790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07:969</text:p>
          </table:table-cell>
          <table:table-cell table:style-name="ce53" office:value-type="float" office:value="214012.8" calcext:value-type="float">
            <text:p><text:s/>214 012,8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20:534</text:p>
          </table:table-cell>
          <table:table-cell table:style-name="ce53" office:value-type="float" office:value="310292.52" calcext:value-type="float">
            <text:p><text:s/>310 292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00000:1369</text:p>
          </table:table-cell>
          <table:table-cell table:style-name="ce53" office:value-type="float" office:value="181386.66" calcext:value-type="float">
            <text:p><text:s/>181 386,6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401:4135</text:p>
          </table:table-cell>
          <table:table-cell table:style-name="ce53" office:value-type="float" office:value="313755.7" calcext:value-type="float">
            <text:p><text:s/>313 755,7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3:186</text:p>
          </table:table-cell>
          <table:table-cell table:style-name="ce53" office:value-type="float" office:value="330238" calcext:value-type="float">
            <text:p><text:s/>330 23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404:381</text:p>
          </table:table-cell>
          <table:table-cell table:style-name="ce53" office:value-type="float" office:value="178795" calcext:value-type="float">
            <text:p><text:s/>178 79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404:382</text:p>
          </table:table-cell>
          <table:table-cell table:style-name="ce53" office:value-type="float" office:value="178795" calcext:value-type="float">
            <text:p><text:s/>178 795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502:844</text:p>
          </table:table-cell>
          <table:table-cell table:style-name="ce53" office:value-type="float" office:value="83651.7" calcext:value-type="float">
            <text:p><text:s/>83 651,7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703:2568</text:p>
          </table:table-cell>
          <table:table-cell table:style-name="ce53" office:value-type="float" office:value="149507.38" calcext:value-type="float">
            <text:p><text:s/>149 507,3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703:2569</text:p>
          </table:table-cell>
          <table:table-cell table:style-name="ce53" office:value-type="float" office:value="149507.38" calcext:value-type="float">
            <text:p><text:s/>149 507,3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703:2570</text:p>
          </table:table-cell>
          <table:table-cell table:style-name="ce53" office:value-type="float" office:value="149507.38" calcext:value-type="float">
            <text:p><text:s/>149 507,3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703:2571</text:p>
          </table:table-cell>
          <table:table-cell table:style-name="ce53" office:value-type="float" office:value="149507.38" calcext:value-type="float">
            <text:p><text:s/>149 507,3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60104:776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60203:388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60203:389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60203:390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403:2404</text:p>
          </table:table-cell>
          <table:table-cell table:style-name="ce53" office:value-type="float" office:value="176946.84" calcext:value-type="float">
            <text:p><text:s/>176 946,8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20401:476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60401:292</text:p>
          </table:table-cell>
          <table:table-cell table:style-name="ce53" office:value-type="float" office:value="134988.84" calcext:value-type="float">
            <text:p><text:s/>134 988,8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60401:293</text:p>
          </table:table-cell>
          <table:table-cell table:style-name="ce53" office:value-type="float" office:value="186360" calcext:value-type="float">
            <text:p><text:s/>186 36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20405:380</text:p>
          </table:table-cell>
          <table:table-cell table:style-name="ce53" office:value-type="float" office:value="171298.68" calcext:value-type="float">
            <text:p><text:s/>171 298,6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70302:787</text:p>
          </table:table-cell>
          <table:table-cell table:style-name="ce53" office:value-type="float" office:value="39909.12" calcext:value-type="float">
            <text:p><text:s/>39 909,1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70302:788</text:p>
          </table:table-cell>
          <table:table-cell table:style-name="ce53" office:value-type="float" office:value="40229.76" calcext:value-type="float">
            <text:p><text:s/>40 229,7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4:3022</text:p>
          </table:table-cell>
          <table:table-cell table:style-name="ce53" office:value-type="float" office:value="370040.56" calcext:value-type="float">
            <text:p><text:s/>370 040,5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4:3023</text:p>
          </table:table-cell>
          <table:table-cell table:style-name="ce53" office:value-type="float" office:value="130176.52" calcext:value-type="float">
            <text:p><text:s/>130 176,5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1:110101:2946</text:p>
          </table:table-cell>
          <table:table-cell table:style-name="ce53" office:value-type="float" office:value="197680" calcext:value-type="float">
            <text:p><text:s/>197 68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02:60</text:p>
          </table:table-cell>
          <table:table-cell table:style-name="ce53" office:value-type="float" office:value="17966" calcext:value-type="float">
            <text:p><text:s/>17 966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060:113</text:p>
          </table:table-cell>
          <table:table-cell table:style-name="ce53" office:value-type="float" office:value="142821.9" calcext:value-type="float">
            <text:p><text:s/>142 821,9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169:31</text:p>
          </table:table-cell>
          <table:table-cell table:style-name="ce53" office:value-type="float" office:value="451522.26" calcext:value-type="float">
            <text:p><text:s/>451 522,2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527:25</text:p>
          </table:table-cell>
          <table:table-cell table:style-name="ce53" office:value-type="float" office:value="734619.8" calcext:value-type="float">
            <text:p><text:s/>734 619,8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884:9</text:p>
          </table:table-cell>
          <table:table-cell table:style-name="ce53" office:value-type="float" office:value="585151.56" calcext:value-type="float">
            <text:p><text:s/>585 151,5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2008:54</text:p>
          </table:table-cell>
          <table:table-cell table:style-name="ce53" office:value-type="float" office:value="31150.98" calcext:value-type="float">
            <text:p><text:s/>31 150,9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2010:128</text:p>
          </table:table-cell>
          <table:table-cell table:style-name="ce53" office:value-type="float" office:value="66549.62" calcext:value-type="float">
            <text:p><text:s/>66 549,62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2096:262</text:p>
          </table:table-cell>
          <table:table-cell table:style-name="ce53" office:value-type="float" office:value="61740" calcext:value-type="float">
            <text:p><text:s/>61 740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2105:395</text:p>
          </table:table-cell>
          <table:table-cell table:style-name="ce53" office:value-type="float" office:value="48954" calcext:value-type="float">
            <text:p><text:s/>48 954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40355:152</text:p>
          </table:table-cell>
          <table:table-cell table:style-name="ce53" office:value-type="float" office:value="314892.8" calcext:value-type="float">
            <text:p><text:s/>314 892,8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40795:7</text:p>
          </table:table-cell>
          <table:table-cell table:style-name="ce53" office:value-type="float" office:value="429035.2" calcext:value-type="float">
            <text:p><text:s/>429 035,2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40828:131</text:p>
          </table:table-cell>
          <table:table-cell table:style-name="ce53" office:value-type="float" office:value="3910045.26" calcext:value-type="float">
            <text:p><text:s/>3 910 045,26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41326:13</text:p>
          </table:table-cell>
          <table:table-cell table:style-name="ce53" office:value-type="float" office:value="178115.49" calcext:value-type="float">
            <text:p><text:s/>178 115,49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41458:29</text:p>
          </table:table-cell>
          <table:table-cell table:style-name="ce53" office:value-type="float" office:value="276042.2" calcext:value-type="float">
            <text:p><text:s/>276 042,2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5" calcext:value-type="date">
            <text:p>25.08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41797:312</text:p>
          </table:table-cell>
          <table:table-cell table:style-name="ce53" office:value-type="float" office:value="1128335.04" calcext:value-type="float">
            <text:p><text:s/>1 128 335,0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42049:995</text:p>
          </table:table-cell>
          <table:table-cell table:style-name="ce53" office:value-type="float" office:value="91682.88" calcext:value-type="float">
            <text:p><text:s/>91 682,88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42053:318</text:p>
          </table:table-cell>
          <table:table-cell table:style-name="ce53" office:value-type="float" office:value="578269.44" calcext:value-type="float">
            <text:p><text:s/>578 269,44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6" calcext:value-type="date">
            <text:p>26.08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3:010112:97</text:p>
          </table:table-cell>
          <table:table-cell table:style-name="ce53" office:value-type="float" office:value="30805.5" calcext:value-type="float">
            <text:p><text:s/>30 805,5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3:010121:50</text:p>
          </table:table-cell>
          <table:table-cell table:style-name="ce53" office:value-type="float" office:value="1144578" calcext:value-type="float">
            <text:p><text:s/>1 144 578,00 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00000:2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110102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110102:1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110102:11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10102:1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10102:11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10102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10102:13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10102:20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10102:21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10102:22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10102:25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10102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10102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10102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10102: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10102:6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10102:6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10102: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10102: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10102:7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10102: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10102: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10102:8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10102: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10102: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00000:2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00000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1:102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1:102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1:91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3: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4:2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5:9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6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50101:100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50101:100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50101:100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50101:96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50101:96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70101:4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60103:1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10111: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90403:11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00403:17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521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673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747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00000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50101:96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50103:4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102:52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35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301:1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302:25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302:25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302:25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302:25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304:10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402:1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408:1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413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413:8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414: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00000:10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00000:2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70101: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70101:4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90202:7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110102:1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110102:11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110102:1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10102:11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10102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110102:20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110102:21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110102:25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110102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110102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110102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110102: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110102:6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110102:6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110102: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110102: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110102:7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110102: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110102: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110102:8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110102: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110102: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140201:6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180301:11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220401:3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220401:7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3:030102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3:050105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3:070101:5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3:080102:2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3:080102:3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3:100102:1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3:120201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3:140101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00000:1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00000:2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00000:2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00000:3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00000:3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00000:3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00000:4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00000:4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00000:4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00000:5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00000:7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10101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10101:100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10101:10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10101:100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10101:101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10101:101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10101:101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10101:101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10101:101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10101:101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10101:1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10101:102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10101:102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10101:102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10101:102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10101:103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10101:103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10101:104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10101:1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10101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10101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10101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10101: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10101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10101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10101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10101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10101: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10101:78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10101:78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10101:79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10101:79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10101:79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10101:79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10101:80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10101:80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10101:80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10101:80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10101:80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10101:80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10101:80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10101:80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10101:81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10101:8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1:81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10101:81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10101:82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10101:82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10101:82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10101:82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10101:82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10101:83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10101:83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10101:83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10101:83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10101:84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10101:84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10101:85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10101:85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10101:85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10101:85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10101:85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10101:85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10101:85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10101:86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10101:87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10101:88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10101:89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10101:89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10101:91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10101:91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10101:94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10101:94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10101:94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10101: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10101:95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10101:95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10101:96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10101:97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10101:97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10101:99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10101:99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10101:99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10101:99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10102: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10102: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10102:2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10102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10102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10102: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10102: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10102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10102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10102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10102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10102: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10102: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10102:77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10102:77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10102:78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102:79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10102:79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10102:79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10102:79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10102:79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10102:79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10102:79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10102:79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10103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10103:1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10103:1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10103:1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10103:1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10103:1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10103:1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10103:1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10103:1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10103:1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10103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10103:1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10103:1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10103:1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10103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10103:1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10103:1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10103:1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10103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10103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10103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10103: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10103: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10103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10103: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10103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10103: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10103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10103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10103: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10103: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10103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10103:5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10103: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10103:5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10103:5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10103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10103: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10103: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10103: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10103: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10103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10103: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10103: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10103: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10103:77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10103:77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10103:77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10103:78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10103:78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10103:78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10103:78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10103:78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10103:78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10103:78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10103:78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10103:78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10103:78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10103:78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10103:78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10103:78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10103:79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10103:79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10103:79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10103:79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10103:79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10103:79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10103:79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10103:79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10103:79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10103: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10103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10103: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10103: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10103: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10103: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10103: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10103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10103: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10103: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10103: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10104:1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10104: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10104:1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10104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10104: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10104:1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10104:1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10104:1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10104:1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10104:1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10104:1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10104:1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10104:1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10104:1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10104:1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10104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10104:2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10104:2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10104:2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10104: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10104:2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10104:2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10104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10104:3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10104:3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10104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10104:3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10104: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10104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10104: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10104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10104: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010104: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010104: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10104: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10104: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10104: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10104: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10104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010104: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010104: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010104:87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010104:87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010104:87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010104:87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010104:88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10104:88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10104:88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10104:89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10104:89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10104:90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10104:90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10104:90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10104:90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10104:90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10104: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10104: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10105:1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10105:1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010105:1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010105:1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010105:1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010105:1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10105:1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10105:2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10105:2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10105:2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10105:2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10105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10105:2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10105:3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10105:3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10105:3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10105:4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10105:5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10105: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10105:5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10105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10105:6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10105:6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10105: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10105:6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10105: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10105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10105: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10105: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10105: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10105:90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10105:90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10105: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10105:91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10105:91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10105:92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10105:92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10105:93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10105:9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10105:94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10105: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10105:97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10105:97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10105:97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10105:97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10105:97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10105:97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10105:97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10105:97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10106:1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10106:1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10106:1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10106:1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10106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10106:1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10106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10106:1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10106:141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10106:149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10106:149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10106:149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10106:152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10106:1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10106:153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10106:15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10106:1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10106:155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10106:155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10106:156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10106:156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10106:1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10106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10106:1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10106:1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10106:1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10106:1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10106:1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10106:2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10106:2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10106: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10106:2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10106:2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10106:2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10106:3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10106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10106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10106:4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10106:4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10106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10106:4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10106:5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10106:5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10106:5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10106:5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10106:5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106:5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10106: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10106:6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10106:6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10106:6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010106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010106: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010106:77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010106:78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010106:78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010106: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010106: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010106: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010106: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010106:96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020102:1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020102:1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020102:2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020102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20102:90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20103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20103:2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20103:90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30101:1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30101:1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30101:1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30101:1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30101:1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30101:1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30101:1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30101:1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30101:1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30101:1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30101:1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30101:1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30101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30101:3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30101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30101: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30101:5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30101: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30101: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30101: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30101:77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30101:78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30101:78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30101:78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30101:79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30101:80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30101:80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30101:80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30101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30101:8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30101:82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30101:82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030101:82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030101:84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030101:85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030101:85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030101:85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030101:85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030101: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030102:1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030102:1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030102:1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030102:1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30102:1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30102:2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30102:2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30102:2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30102:3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30102:3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30102:3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30102:3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30102:3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30102:3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30102:3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30102:4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30102:4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30102:4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030102:4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030102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4:030102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030102:80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030102:81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30102:81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30102:81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30102:82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030102:83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30102:85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30102:85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30102: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30102:87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30102:87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30102:87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30102:87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30102: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30102:88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30102:89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30102:90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30104:1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40101:2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50101:100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50101:100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50101:100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50101:100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50101:100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050101:100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50101:100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050101:100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050101:100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050101:100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50101:100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50101:100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50101:100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50101:100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050101:100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050101:100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4:050101:100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4:050101:100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4:050101:100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4:050101:100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4:050101:10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4:050101:10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4:050101:10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4:050101:101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4:050101:10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4:050101:102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4:050101:103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4:050101:103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4:050101:103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4:050101:103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4:050101:10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4:050101:104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4:050101:104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50101:1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4:050101:1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4:050101:16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4:050101:2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4:050101:2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50101:2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50101:3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50101:3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50101:4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50101:4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50101:4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50101:5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50101:5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50101:5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50101:7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50101:7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50101: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50101:7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50101: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50101:78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50101:79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50101:80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50101:81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50101:81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50101:81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50101:84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50101:84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50101:84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50101:9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50101:96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50101:96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50101:96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50101:96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50101:96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50101:96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50101:96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4:050101:97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4:050101:9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4:050101:99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4:050101:99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4:050101:99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4:050101:99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50101:99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50101:99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50101:99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50101:99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50101:99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50101:99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50101:99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50101:99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50101:99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70101:8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90101: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90101: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90101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90101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090101:77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090101:77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090101:78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90101:78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90101:78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90101:78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090101:78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090101:79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090101:79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090101:80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090101:8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090101:80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090101:80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090101:80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090101:83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090101:83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090101:83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090101:84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090101:84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090101:84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090101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090102:1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090102: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090102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100101: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100101:77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100103:2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4:100103:2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4:100103:2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4:100103:3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4:100103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4:100103:3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4:100103:3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100103:3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100103:3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100103:3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100103:6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100103:6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100103:7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100203: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110101:1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110101:85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150101: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150101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150101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150101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150101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150101: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150101:77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150101:78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150101:78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150101:79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150101:79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150101:80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150101:80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150101:81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150101:82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150101:82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150101:82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150101:82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150101:82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150101:82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170101:78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020105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030101:8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040114:4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5:040132:5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5:040134:9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5:040136:19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5:040136:21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040136:21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040136:21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050111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060103:12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140101:3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150104:1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170101:4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180106:2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180106:4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190113:3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6:030101:23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6:040404: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6:050201:2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6:160302:3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7:220401:2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7:240104:14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7:240104:14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7:240104:16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7:240201:22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8:010803: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8:030102:1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8:040103:10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8:100103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8:110101:17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8:110104:7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8:110104:7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8:110106:1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8:110106:20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8:110108:21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8:110109:46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8:110501:17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8:120115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8:120120:2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000000:13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000000:13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010102:7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010107:1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10111: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50102:2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50202:3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50202:3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50202:3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50202:3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50401:30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50404:3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50406:4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50414:9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50602:13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50602:16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50602:16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50602:7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50703:14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50703:14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50801:10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50801:10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051501:4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060102:8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060203:3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060203:3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060203:3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060203:3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060203:3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060203:3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070305:5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090101:54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090204:5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090403:11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100402:22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100403:17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130201:1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130501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140107:1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160304:1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160304:1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160304:1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160304:1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160304: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160304:1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160304:1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160304:1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160304:1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9:160304:1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9:160304:1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9:160304:1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9:160304:1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9:160304:1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9:160304:1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9:160304:1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9:160304:1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9:160304:1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9:160304:1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9:160304:1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9:160304: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9:160304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9:160304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9:160304: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9:160304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9:160304: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9:160304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9:160304: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9:160304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9:160304: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9:160304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9:160304: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9:160304: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9:160304: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9:160304: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9:160304: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9:160304: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9:160304: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9:160304: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9:160304: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9:160304: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9:160304: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9:160304: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9:160304: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9:160304: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9:160304: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9:160304: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9:160304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040503:5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040702:1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050301:4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060701:1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070302:1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110314:13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110314:13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1:080201:2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1:090101:5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1:130201:2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1:130202:32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00000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00000:50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00000:79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02: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02: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13:1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13:3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39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127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392:1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392:1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653: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060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060:1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060:2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060:3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060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169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196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274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289:4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289:4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289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289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289: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289: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333:4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434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439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521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534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639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639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732:2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732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732: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747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776: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807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847:2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880: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881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929: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930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931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931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931: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931: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933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933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933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933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933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934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934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934: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934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935: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935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935:3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935:3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935:3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935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935: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935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935: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935: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935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935:5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935: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935: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935: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937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939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939:2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939: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1128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1128: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1128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1128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2008:1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2008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2008: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2010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2011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2012: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2033:1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2037:2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2037:2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2042:2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2054: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012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025:2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027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039:1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039:1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041:1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041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041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43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43: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43: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43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44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68: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68:3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68: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68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68:39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68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68:4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68:47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68:6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68:6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68:6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68:6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68:6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68:7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69: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69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69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141: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141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142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142:2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142:2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142:2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142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142: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142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142: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142: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143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144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144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144: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144: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145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145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145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145: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145: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145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145: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145: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145: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146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147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147: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147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148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148: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168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169: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171:1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171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171: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171: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172: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172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173: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173: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173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196:1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241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251: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251:3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251: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287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287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288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288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288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288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288: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288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290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307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579: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601:2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642:9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650:1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650:22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650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650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650:3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650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650: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650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650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673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747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2012:2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2085: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2109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40745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0778:1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1074:1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41335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42010: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42053:1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1:030102:11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1:150301:4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2:010201:2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2:030201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2:060101:11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2:060101:37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2:060103:19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2:110102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2:110102:13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2:110102:22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2:150101:1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2:150201:4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2:160401: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2:190101:5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2:210901:2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3:050103:11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3:060701:1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3:130701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3:130701: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3:130701: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3:130701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3:130701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3:130701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3:130701: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3:130701: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3:130701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3:130701: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3:130701: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3:130701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3:130701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3:130701: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3:130701: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3:130701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3:130701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3:130701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3:130701: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3:130701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3:130701: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3:130701: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3:130701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3:130701: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3:130701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3:130701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3:130701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3:130701: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3:130701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3:130701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3:130701: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3:130701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3:130701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3:130701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3:130701: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3:130701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3:140101:1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3:140101:2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3:140101:2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3:140101:2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3:140101:2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3:140101:2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4:000000:1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4:000000: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4:000000:5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4:000000:8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4:000000:8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4:010101:104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4:010101:104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4:010101:1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4:010101:2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4:010101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4:010101:80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4:010101:81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4:010101:83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4:010101:83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4:010101:862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4:010101:94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4:010101:94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4:010101:99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4:010102: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4:010102: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4:010102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4:010102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4:010102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4:010102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4:010102:77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4:010103:1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4:010103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4:010103: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4:010103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4:010103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4:010103: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4:010103: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4:010103:78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4:010104:1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4:010104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4:010104:1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4:010104:1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4:010104:1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4:010104: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4:010104:2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4:010104:2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4:010104:2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4:010104:2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4:010104:2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4:010104:3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4:010104:3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4:010104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4:010104: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4:010104: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4:010104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4:010104:87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4:010104:87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4:010104:87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4:010104:87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4:010104:87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4:010104:87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4:010105:1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4:010105:2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4:010105:2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4:010105: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4:010105:4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4:010105:5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4:010105:6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4:010105:6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4:010105: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4:010105:909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4:010105:90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4:010105:91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4:010105:92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4:010105:92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4:010105:97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4:010106:149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4:010106:1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4:010106:1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4:010106:1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4:010106:2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4:010106:5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4:010106: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4:010106:96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4:020102:2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4:020102:3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4:020102:4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4:020102:89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4:020102:90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4:020103: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4:030101: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4:030101: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4:030101:1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4:030101: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4:030101: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4:030101:78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4:030101:79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4:030101:79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4:030101:80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4:030101:85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4:030102: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4:030102:2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4:030102:4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4:030102:4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4:030102:4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4:030102:80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4:030102:82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4:030102:83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4:030102: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4:030102: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4:030102:86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4:030102:88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4:050101:100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4:050101:100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4:050101:100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4:050101:100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4:050101:100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4:050101:100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4:050101:10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4:050101:10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4:050101:10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4:050101:10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4:050101:104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4:050101:2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4:050101:2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4:050101:4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4:050101:5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4:050101:6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4:050101:7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4:050101:78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4:050101:80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4:050101:82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4:050101:84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4:050101: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4:050101: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4:050101:96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4:050101:96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4:050101:96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4:050101:96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4:050101:9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4:050101:9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4:050101:99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4:060103:85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4:060301:56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4:060301:5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4:060301:5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4:060301:5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4:060301:5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4:060301:5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2" calcext:value-type="date">
            <text:p>12.08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4:090101:78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4:100103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4:100103:3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4:100103:5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4:110101:101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4:150101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4:150101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4:150101:780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4:150101:78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4:150101:78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4:160102:11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5:000000: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5:000000: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5:040102:1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5:060103:25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5:060103:25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5:060103:25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5:060103:25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5:060103:25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5:060103:25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5:160101:7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5:160101:7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6:100431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6:100701:4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6:100908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6:130101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7:220601:5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7:240104:148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7:240104:15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7:240104:15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8:010703:9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8:040101:2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8:040105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8:060103:1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8:070101:18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8:080101:1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8:110104:7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8:110108:20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8:110108:23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8:110108:23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8:110501:7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8:110501:7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8:110501:7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8:110501:8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8:110501:8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8:110501:8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8:110501:8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8:110501:8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8:110501:8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8:110501:8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8:110501:8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8:110501:8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8:110501:8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8:110501:8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8:110501:8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8:110501:9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8:120105:4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9:000000:9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9:050101:5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9:050101:59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9:050103:2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9:050202: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9:050405:8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9:050405:8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9:050405:8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9:050502:49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9:090204:3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9:100103:5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9:130101:6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9:130302:10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9:150401:6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9:150401:6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9:150401:6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9:150401:6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9:150401:6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9:150401:6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9:150401:6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9:150401:6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9:150401:6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9:150401:6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9:150401:68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9:150401:6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9:150401:6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9:150401:7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9:150401:7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9:150401:7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9:150401:7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9:150401:7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9:150401:7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9:150401:7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9:150401:7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9:150401:7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9:150401:7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9:150401:7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9:150401:7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9:150401:7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9:150401:7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9:150401:7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9:150401:7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9:150401:7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9:150401:7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9:150401:7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9:150401:7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9:150401:7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9:150401:7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9:150401:7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9:150401:7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9:150401:7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9:150401:7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9:150401:7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9:150401:7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9:150401:7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9:150401:7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9:150401:7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9:150401:7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9:150401:75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9:150401:7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9:150401:7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9:150401:76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9:150401:7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9:150401:7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9:150401:7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9:150401:7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9:150401:76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9:150401:7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9:150401:7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9:150401:7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9:150401:7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9:150401:7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9:150401:7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9:150401:7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9:150401:7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9:150401:7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9:160304:13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9:160304:1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9:160304:1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9:160304:1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9:160304:1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9:160304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9:160304:1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9:160304:1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9:160304:1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9:160304:1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9:160304:14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9:160304:1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9:160304:1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9:160304:1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9:160304:1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9:160304:15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9:160304:1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9:160304:1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9:160304:1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9:160304:1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9:160304:1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9:160304:1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9:160304: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9:160304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9:160304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9:160304: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9:160304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9:160304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9:160304: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9:160304:4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9:160304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9:160304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9:160304: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9:160304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9:160304: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9:160304:5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0:040501:3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0:040502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0:040502:2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00000:3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00000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00000:51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10127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10262:4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10553:11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10556:5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10647:4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10692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20010:5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20021:1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20024:3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20155: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20675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20747:4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20781: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20930: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20933: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20933: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20933: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20934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20935:3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20935: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20935: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20935:7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20935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20935: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20937: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20939:2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20939:3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21128:28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21130:7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22007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22008:1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22008: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22008:7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22009:1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22009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22009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22010:1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22010:1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22010:1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22010:15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22010:15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22010:1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22010:17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22010:18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22010:18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22010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22010:6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22010:7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22010:8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22010: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22012: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22033:26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040:48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041:3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041:3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041: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041:7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0041:8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0041: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0042:1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0042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0042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0042:15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0042:1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0042:1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0042:2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0042:2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0042:2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0042:2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0042:29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0042:29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0042:3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0042:3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0042: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0043:1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0043: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30043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30043:9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30068:3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30068:38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30068:39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30068:39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30068:40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30068:46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30068:60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30068:6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30068:62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30068:63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30068:64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30068:6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30068:65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30068:68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30068:73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30068:7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30068:74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30068:7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30068:7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30068:7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30068:7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30068:7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30068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30069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30070:10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30070:1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30070:1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30070:1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30070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30070:1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30070: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30070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30070:1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30142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30142: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30142:2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30142:2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30142:2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30142:30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30142:3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30142:31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30142:3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30142:3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30142:3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30142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30142:7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30142:8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30142: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30143:1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30143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30144:1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30144:20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30144: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30144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30144:5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30144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30144:7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30144: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30144:9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30144:9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30145:1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30145:12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30145:1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30145:1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30145:12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30146: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30147:4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30148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30157:2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30168: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30168:3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30168:6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30169:2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30169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30169:4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30169:9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30170:6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30171:6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30171:8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30172:10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30172:10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30172:4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30172: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30173: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30173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30173:7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30173:7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30251:16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30251:30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30286: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30288:1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30288:1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30288:38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30288: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30288:7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30289:2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30290: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30290:23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30291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30307:40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30900:2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32001:45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32039:31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32102:17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40094:44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5" calcext:value-type="date">
            <text:p>25.08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40394: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41083:665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41286:1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41582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41606: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6" calcext:value-type="date">
            <text:p>26.08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41713:109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3:010101:326</text:p>
          </table:table-cell>
          <table:table-cell table:style-name="ce54" office:value-type="date" office:date-value="2021-08-27" calcext:value-type="date">
            <text:p>27.08.2021</text:p>
          </table:table-cell>
          <table:table-cell table:style-name="ce55" office:value-type="date" office:date-value="2021-08-24" calcext:value-type="date">
            <text:p>24.08.2021</text:p>
          </table:table-cell>
          <table:table-cell table:number-columns-repeated="1020"/>
        </table:table-row>
        <table:table-row table:style-name="ro1" table:number-rows-repeated="10469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30T16:22:32.012000000</dc:date>
    <meta:print-date>2020-08-20T09:13:54Z</meta:print-date>
    <meta:editing-duration>PT3S</meta:editing-duration>
    <meta:editing-cycles>1</meta:editing-cycles>
    <meta:document-statistic meta:table-count="3" meta:cell-count="6966" meta:object-count="0"/>
  </office:meta>
</office:document-meta>
</file>